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85546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9aa100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12pt" style:text-underline-style="none" fo:font-weight="normal" officeooo:rsid="00136d26" style:font-size-asian="10.5pt" style:font-weight-asian="normal" style:font-size-complex="12pt" style:font-weight-complex="normal"/>
    </style:style>
    <style:style style:name="P9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a3f54a" style:font-size-asian="11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ffff" loext:char-shading-value="0" style:font-size-asian="11pt"/>
    </style:style>
    <style:style style:name="T6" style:family="text">
      <style:text-properties officeooo:rsid="00990e8e" fo:background-color="#ffffff" loext:char-shading-value="0" style:font-size-asian="11pt"/>
    </style:style>
    <style:style style:name="T7" style:family="text">
      <style:text-properties officeooo:rsid="00a5dbf6" fo:background-color="#ffffff" loext:char-shading-value="0" style:font-size-asian="11pt"/>
    </style:style>
    <style:style style:name="T8" style:family="text">
      <style:text-properties style:font-size-asian="11pt"/>
    </style:style>
    <style:style style:name="T9" style:family="text">
      <style:text-properties officeooo:rsid="0043f22f" style:font-size-asian="11pt"/>
    </style:style>
    <style:style style:name="T10" style:family="text">
      <style:text-properties officeooo:rsid="0018fee3" style:font-size-asian="11pt"/>
    </style:style>
    <style:style style:name="T11" style:family="text">
      <style:text-properties officeooo:rsid="00855462" style:font-size-asian="11pt"/>
    </style:style>
    <style:style style:name="T12" style:family="text">
      <style:text-properties officeooo:rsid="00a3f54a" style:font-size-asian="11pt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/>
      <text:p text:style-name="P4">L<text:span text:style-name="T8">a Comisión de Asuntos Laborales, Gremiales y de Previsión, ha considerado <text:s/>el </text:span><text:span text:style-name="T10">p</text:span><text:span text:style-name="T8">royecto de </text:span><text:span text:style-name="T10">c</text:span><text:span text:style-name="T8">omunicación</text:span><text:span text:style-name="T2"> 3</text:span><text:span text:style-name="T3">8752</text:span><text:span text:style-name="T2">–</text:span><text:span text:style-name="T8"> </text:span><text:span text:style-name="T2">CD – </text:span><text:span text:style-name="T3">UCR - FPCS</text:span><text:span text:style-name="T2">, </text:span><text:span text:style-name="T11">de l</text:span><text:span text:style-name="T12">os</text:span><text:span text:style-name="T11"> </text:span><text:span text:style-name="T8">Diputado</text:span><text:span text:style-name="T12">s BASILE, CÁNDIDO, <text:s/>PULLARO y BASTÍA, y de las Diputadas SENN, ORCIANI, <text:s/>DI STEFANO, CIANCIO y ESPÍNDOLA </text:span><text:span text:style-name="T9">, </text:span><text:span text:style-name="T12">p</text:span><text:span text:style-name="T9">or el cual se solicita disponga adoptar las medidas y/o acciones a llevar a cabo por el avance del COVID-19 y en relación a lo dispuesto en el Decreto Provincial Nº 446/20, evalúe la posibilidad de solicitar al P.E.N. un aporte no reintegrable específico y dirigido al personal doméstico con residencia en el Gran Santa Fe y Rosario</text:span><text:span text:style-name="T8">; por haber perdido vigencia </text:span><text:span text:style-name="T5">y</text:span><text:span text:style-name="T7"> por </text:span><text:span text:style-name="T5">las </text:span><text:span text:style-name="T7">razones </text:span><text:span text:style-name="T5">que podrá dar el miembro informante, esta </text:span><text:span text:style-name="T6">aconseja su archivo.</text:span></text:p>
      <text:p text:style-name="P7"/>
      <text:p text:style-name="P6">SALA DE LA COMISIÓN, <text:span text:style-name="T13">1 de julio de 2020</text:span></text:p>
      <text:p text:style-name="P3"/>
      <text:p text:style-name="P3"/>
      <text:p text:style-name="P3"><text:span text:style-name="T4">Firmantes:</text:span> Diputados PALO OLIVER, DEL FRADE, BASILE, CATTALINI, FLORITO, CORGNIALI, DI STEFANO y BRAVO</text:p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07-02T12:51:55.877579070</dc:date>
    <meta:print-date>2020-03-11T19:19:32.051896794</meta:print-date>
    <meta:editing-cycles>134</meta:editing-cycles>
    <meta:editing-duration>PT5H57M50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7" meta:word-count="166" meta:character-count="1011" meta:non-whitespace-character-count="845"/>
  </office:meta>
</office:document-meta>
</file>